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in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48pt" style:font-size-asian="48pt" style:font-size-complex="48pt"/>
    </style:style>
    <style:style style:name="P10" style:parent-style-name="Standard" style:family="paragraph">
      <style:paragraph-properties fo:text-align="center" fo:margin-bottom="0.0833in"/>
    </style:style>
    <style:style style:name="T11" style:parent-style-name="Standardnípísmoodstavce" style:family="text">
      <style:text-properties fo:font-style="italic" style:font-style-asian="italic" fo:font-size="28pt" style:font-size-asian="28pt" style:font-size-complex="28pt"/>
    </style:style>
    <style:style style:name="P12" style:parent-style-name="Standard" style:family="paragraph">
      <style:paragraph-properties fo:margin-bottom="0.0833in" fo:margin-left="0.4916in" fo:text-indent="0.4916in">
        <style:tab-stops/>
      </style:paragraph-properties>
    </style:style>
    <style:style style:name="T13" style:parent-style-name="Standardnípísmoodstavce" style:family="text">
      <style:text-properties style:font-name="Cambria" fo:font-size="24pt" style:font-size-asian="24pt" style:font-size-complex="24pt"/>
    </style:style>
    <style:style style:name="T14" style:parent-style-name="Standardnípísmoodstavce" style:family="text">
      <style:text-properties fo:font-style="italic" style:font-style-asian="italic" fo:font-size="28pt" style:font-size-asian="28pt" style:font-size-complex="28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fo:font-style="italic" style:font-style-asian="italic" fo:font-size="28pt" style:font-size-asian="28pt" style:font-size-complex="28pt"/>
    </style:style>
    <style:style style:name="T19" style:parent-style-name="Standardnípísmoodstavce" style:family="text">
      <style:text-properties fo:font-style="italic" style:font-style-asian="italic" fo:font-size="28pt" style:font-size-asian="28pt" style:font-size-complex="28pt"/>
    </style:style>
    <style:style style:name="P20" style:parent-style-name="Standard" style:family="paragraph">
      <style:paragraph-properties fo:text-align="end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28pt" style:font-size-asian="28pt" style:font-size-complex="28pt"/>
    </style:style>
  </office:automatic-styles>
  <office:body>
    <office:text text:use-soft-page-breaks="true">
      <text:p text:style-name="P1"/>
      <text:p text:style-name="P2"><text:span text:style-name="T3">PRO NEMOC ORDINACE</text:span></text:p>
      <text:p text:style-name="P4"><text:span text:style-name="T5">MUDr. PILNÉ <text:s/>UZAVŘENA !!</text:span></text:p>
      <text:p text:style-name="P6"><text:span text:style-name="T7">do 13</text:span><text:span text:style-name="T8">.11.</text:span><text:span text:style-name="T9">2020</text:span></text:p>
      <text:p text:style-name="P10"><text:span text:style-name="T11">Volejte prosím zatupujícího lékaře MUDr. Ryšavý,</text:span></text:p>
      <text:p text:style-name="P12"><text:span text:style-name="T13">tel. 383 324 728, <text:s/></text:span><text:span text:style-name="T14">nebo hygienu 387 712 824</text:span></text:p>
      <text:p text:style-name="P15"><text:span text:style-name="T16">JEN NEMOCNÍ A NALÉHAVÉ PŘÍPADY !</text:span></text:p>
      <text:p text:style-name="P17"><text:span text:style-name="T18">(připravit si rodné číslo, pojišťovnu, č.<text:s/></text:span><text:span text:style-name="T19">telefonu, …)</text:span></text:p>
      <text:p text:style-name="P20"><text:span text:style-name="T21">MUDr. Pilná Drahomí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uzivatel</dc:creator>
    <meta:creation-date>2020-11-10T09:35:00Z</meta:creation-date>
    <dc:date>2020-11-10T09:35:00Z</dc:date>
    <meta:print-date>2020-11-10T09:3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61" meta:row-count="1" meta:non-whitespace-character-count="225"/>
  </office:meta>
</office:document-meta>
</file>